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>
            <text:p><text:span text:style-name="T1">Velká</text:span>  cena  města  Slaného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SSK Slaný <text:s text:c="9"/>VPs,VRs <text:s text:c="3"/>2 <text:s/>x <text:s/>15 <text:s text:c="22"/>15.5.2022</text:p>
          </table:table-cell>
          <table:table-cell table:style-name="Default" table:number-columns-repeated="1023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Default" table:number-columns-repeated="1023"/>
        </table:table-row>
        <table:table-row table:style-name="ro3">
          <table:table-cell table:style-name="ce8" office:value-type="string" calcext:value-type="string">
            <text:p>1/ <text:s text:c="2"/>Černohorský Pavel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KVZ K.Dvůr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2" calcext:value-type="float">
            <text:p>2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2/ <text:s text:c="2"/>Šmíd </text:p>
          </table:table-cell>
          <table:table-cell office:value-type="string" calcext:value-type="string">
            <text:p>Kar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ČMSJ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288" calcext:value-type="float">
            <text:p>2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/ <text:s text:c="2"/>Hubáček</text:p>
          </table:table-cell>
          <table:table-cell office:value-type="string" calcext:value-type="string">
            <text:p>Kare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laný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4/ <text:s/>Civáň</text:p>
          </table:table-cell>
          <table:table-cell office:value-type="string" calcext:value-type="string">
            <text:p>Rudoulf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laný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284" calcext:value-type="float">
            <text:p>2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5/ <text:s text:c="2"/>Paluka</text:p>
          </table:table-cell>
          <table:table-cell office:value-type="string" calcext:value-type="string">
            <text:p>Ja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laný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283" calcext:value-type="float">
            <text:p>2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6/ <text:s text:c="2"/>Čáp</text:p>
          </table:table-cell>
          <table:table-cell office:value-type="string" calcext:value-type="string">
            <text:p>Václav</text:p>
          </table:table-cell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SBTSBeroun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281" calcext:value-type="float">
            <text:p>2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7/ <text:s text:c="2"/>Voříšek</text:p>
          </table:table-cell>
          <table:table-cell office:value-type="string" calcext:value-type="string">
            <text:p>Stanislav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ČMSJ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281" calcext:value-type="float">
            <text:p>2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8/ <text:s text:c="2"/>Matějka</text:p>
          </table:table-cell>
          <table:table-cell office:value-type="string" calcext:value-type="string">
            <text:p>Miroslav</text:p>
          </table:table-cell>
          <table:table-cell office:value-type="float" office:value="77" calcext:value-type="float">
            <text:p>77</text:p>
          </table:table-cell>
          <table:table-cell table:style-name="ce10" office:value-type="string" calcext:value-type="string">
            <text:p>SBTS Beroun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278" calcext:value-type="float">
            <text:p>2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9/ <text:s text:c="2"/>Švarc</text:p>
          </table:table-cell>
          <table:table-cell office:value-type="string" calcext:value-type="string">
            <text:p>Vlastimi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laný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277" calcext:value-type="float">
            <text:p>2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/ Hikl</text:p>
          </table:table-cell>
          <table:table-cell office:value-type="string" calcext:value-type="string">
            <text:p>Jose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laný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275" calcext:value-type="float">
            <text:p>2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1/ Karas</text:p>
          </table:table-cell>
          <table:table-cell office:value-type="string" calcext:value-type="string">
            <text:p>Josef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laný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273" calcext:value-type="float">
            <text:p>2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2/ Švarc</text:p>
          </table:table-cell>
          <table:table-cell office:value-type="string" calcext:value-type="string">
            <text:p>Vlastimi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laný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271" calcext:value-type="float">
            <text:p>2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3/ Spurný</text:p>
          </table:table-cell>
          <table:table-cell office:value-type="string" calcext:value-type="string">
            <text:p>Petr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laný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4/ Herbst</text:p>
          </table:table-cell>
          <table:table-cell office:value-type="string" calcext:value-type="string">
            <text:p>Lubomí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laný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5/ Rohla</text:p>
          </table:table-cell>
          <table:table-cell office:value-type="string" calcext:value-type="string">
            <text:p>Pavel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Zvoleněves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6/ Křtěn</text:p>
          </table:table-cell>
          <table:table-cell office:value-type="string" calcext:value-type="string">
            <text:p>František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laný</text:p>
          </table:table-cell>
          <table:table-cell office:value-type="float" office:value="94" calcext:value-type="float">
            <text:p>94</text:p>
          </table:table-cell>
          <table:table-cell office:value-type="float" office:value="140" calcext:value-type="float">
            <text:p>140</text:p>
          </table: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HR: <text:s text:c="2"/>Iva <text:s/>Kozáková <text:s/>B 51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Pořadatel : S. Modlík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.00.0000</text:date>, <text:time style:data-style-name="N2" text:time-value="16:22:00.69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5:33:15.684000000</meta:creation-date>
    <dc:date>2022-05-16T16:24:02.281000000</dc:date>
    <meta:editing-duration>PT5M44S</meta:editing-duration>
    <meta:editing-cycles>2</meta:editing-cycles>
    <meta:generator>LibreOffice/7.3.1.3$Windows_X86_64 LibreOffice_project/a69ca51ded25f3eefd52d7bf9a5fad8c90b87951</meta:generator>
    <meta:document-statistic meta:table-count="1" meta:cell-count="116" meta:object-count="0"/>
  </office:meta>
</office:document-meta>
</file>