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6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UBOVÝ <text:s/>ZÁVOD <text:s text:c="23"/>23.11.2023 <text:s text:c="4"/>1/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VP/VR <text:s text:c="3"/>3 <text:s/>+ <text:s/>20 <text:s text:c="28"/>SSK <text:s/>Slaný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/ <text:s text:c="2"/>Tomáš <text:s/>Peterka</text:p>
          </table:table-cell>
          <table:table-cell table:style-name="ce5"/>
          <table:table-cell office:value-type="float" office:value="86" table:style-name="ce5">
            <text:p>86</text:p>
          </table:table-cell>
          <table:table-cell table:number-columns-repeated="3" table:style-name="ce5"/>
          <table:table-cell office:value-type="float" office:value="200" table:style-name="ce5">
            <text:p>2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/ <text:s text:c="2"/>Roman <text:s/>Haffner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number-columns-repeated="3" table:style-name="ce5"/>
          <table:table-cell office:value-type="float" office:value="199" table:style-name="ce5">
            <text:p>19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/ <text:s text:c="2"/>Karel <text:s/>Bejvl</text:p>
          </table:table-cell>
          <table:table-cell table:style-name="ce5"/>
          <table:table-cell office:value-type="float" office:value="74" table:style-name="ce5">
            <text:p>74</text:p>
          </table:table-cell>
          <table:table-cell table:number-columns-repeated="3" table:style-name="ce5"/>
          <table:table-cell office:value-type="float" office:value="198" table:style-name="ce5">
            <text:p>19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4/ <text:s text:c="2"/>Josef <text:s/>Karas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number-columns-repeated="3" table:style-name="ce5"/>
          <table:table-cell office:value-type="float" office:value="197" table:style-name="ce5">
            <text:p>19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5/ <text:s text:c="2"/>Pavel <text:s/>Hanák</text:p>
          </table:table-cell>
          <table:table-cell table:style-name="ce5"/>
          <table:table-cell office:value-type="float" office:value="76" table:style-name="ce5">
            <text:p>76</text:p>
          </table:table-cell>
          <table:table-cell table:number-columns-repeated="3" table:style-name="ce5"/>
          <table:table-cell office:value-type="float" office:value="197" table:style-name="ce5">
            <text:p>19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6/ <text:s text:c="2"/>Pavel <text:s/>Fiška</text:p>
          </table:table-cell>
          <table:table-cell table:style-name="ce5"/>
          <table:table-cell office:value-type="float" office:value="72" table:style-name="ce5">
            <text:p>72</text:p>
          </table:table-cell>
          <table:table-cell table:number-columns-repeated="3" table:style-name="ce5"/>
          <table:table-cell office:value-type="float" office:value="196" table:style-name="ce5">
            <text:p>19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7/ <text:s text:c="2"/>Vlastimil <text:s/>Švarc</text:p>
          </table:table-cell>
          <table:table-cell table:style-name="ce5"/>
          <table:table-cell office:value-type="float" office:value="58" table:style-name="ce5">
            <text:p>58</text:p>
          </table:table-cell>
          <table:table-cell table:number-columns-repeated="3" table:style-name="ce5"/>
          <table:table-cell office:value-type="float" office:value="195" table:style-name="ce5">
            <text:p>19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8/ <text:s text:c="2"/>Josef <text:s/>Hikl</text:p>
          </table:table-cell>
          <table:table-cell table:style-name="ce5"/>
          <table:table-cell office:value-type="float" office:value="47" table:style-name="ce5">
            <text:p>47</text:p>
          </table:table-cell>
          <table:table-cell table:number-columns-repeated="3" table:style-name="ce5"/>
          <table:table-cell office:value-type="float" office:value="193" table:style-name="ce5">
            <text:p>19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9/ <text:s text:c="2"/>Luboš <text:s/>Tříska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number-columns-repeated="3" table:style-name="ce5"/>
          <table:table-cell office:value-type="float" office:value="193" table:style-name="ce5">
            <text:p>19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0/ Pavel <text:s/>Vajner</text:p>
          </table:table-cell>
          <table:table-cell table:style-name="ce5"/>
          <table:table-cell office:value-type="float" office:value="72" table:style-name="ce5">
            <text:p>72</text:p>
          </table:table-cell>
          <table:table-cell table:number-columns-repeated="3" table:style-name="ce5"/>
          <table:table-cell office:value-type="float" office:value="193" table:style-name="ce5">
            <text:p>19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1/ Karel <text:s/>Hubáček</text:p>
          </table:table-cell>
          <table:table-cell table:style-name="ce5"/>
          <table:table-cell office:value-type="float" office:value="52" table:style-name="ce5">
            <text:p>52</text:p>
          </table:table-cell>
          <table:table-cell table:number-columns-repeated="3" table:style-name="ce5"/>
          <table:table-cell office:value-type="float" office:value="192" table:style-name="ce5">
            <text:p>19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2/ Lubomír <text:s/>Herbs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table:number-columns-repeated="3" table:style-name="ce5"/>
          <table:table-cell office:value-type="float" office:value="192" table:style-name="ce5">
            <text:p>19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3/ Jan <text:s/>Paluka</text:p>
          </table:table-cell>
          <table:table-cell table:style-name="ce5"/>
          <table:table-cell office:value-type="float" office:value="76" table:style-name="ce5">
            <text:p>76</text:p>
          </table:table-cell>
          <table:table-cell table:number-columns-repeated="3" table:style-name="ce5"/>
          <table:table-cell office:value-type="float" office:value="191" table:style-name="ce5">
            <text:p>19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4/ Vlastimil <text:s/>Švarc</text:p>
          </table:table-cell>
          <table:table-cell table:style-name="ce5"/>
          <table:table-cell office:value-type="float" office:value="36" table:style-name="ce5">
            <text:p>36</text:p>
          </table:table-cell>
          <table:table-cell table:number-columns-repeated="3" table:style-name="ce5"/>
          <table:table-cell office:value-type="float" office:value="190" table:style-name="ce5">
            <text:p>19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5/ Petr <text:s/>Spurný</text:p>
          </table:table-cell>
          <table:table-cell table:style-name="ce5"/>
          <table:table-cell office:value-type="float" office:value="73" table:style-name="ce5">
            <text:p>73</text:p>
          </table:table-cell>
          <table:table-cell table:number-columns-repeated="3" table:style-name="ce5"/>
          <table:table-cell office:value-type="float" office:value="190" table:style-name="ce5">
            <text:p>19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6/ Rudolf <text:s/>Civáň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3" table:style-name="ce5"/>
          <table:table-cell office:value-type="float" office:value="188" table:style-name="ce5">
            <text:p>18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7/ Jaroslav <text:s/>Rosenkranz</text:p>
          </table:table-cell>
          <table:table-cell table:style-name="ce5"/>
          <table:table-cell office:value-type="float" office:value="51" table:style-name="ce5">
            <text:p>51</text:p>
          </table:table-cell>
          <table:table-cell table:number-columns-repeated="3" table:style-name="ce5"/>
          <table:table-cell office:value-type="float" office:value="187" table:style-name="ce5">
            <text:p>18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8/ Petr <text:s/>Mestek</text:p>
          </table:table-cell>
          <table:table-cell table:style-name="ce5"/>
          <table:table-cell office:value-type="float" office:value="84" table:style-name="ce5">
            <text:p>84</text:p>
          </table:table-cell>
          <table:table-cell table:number-columns-repeated="3" table:style-name="ce5"/>
          <table:table-cell office:value-type="float" office:value="186" table:style-name="ce5">
            <text:p>18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9/ Lubomír <text:s/>Ligda</text:p>
          </table:table-cell>
          <table:table-cell table:style-name="ce5"/>
          <table:table-cell office:value-type="float" office:value="57" table:style-name="ce5">
            <text:p>57</text:p>
          </table:table-cell>
          <table:table-cell table:number-columns-repeated="3" table:style-name="ce5"/>
          <table:table-cell office:value-type="float" office:value="185" table:style-name="ce5">
            <text:p>18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0/ Pavel <text:s/>Vybulka</text:p>
          </table:table-cell>
          <table:table-cell table:style-name="ce5"/>
          <table:table-cell office:value-type="float" office:value="77" table:style-name="ce5">
            <text:p>77</text:p>
          </table:table-cell>
          <table:table-cell table:number-columns-repeated="3" table:style-name="ce5"/>
          <table:table-cell office:value-type="float" office:value="182" table:style-name="ce5">
            <text:p>18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1/ Václav <text:s/>Hrdlička</text:p>
          </table:table-cell>
          <table:table-cell table:style-name="ce5"/>
          <table:table-cell office:value-type="float" office:value="77" table:style-name="ce5">
            <text:p>77</text:p>
          </table:table-cell>
          <table:table-cell table:number-columns-repeated="3" table:style-name="ce5"/>
          <table:table-cell office:value-type="float" office:value="180" table:style-name="ce5">
            <text:p>18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2/ Pavel <text:s/>Rohla</text:p>
          </table:table-cell>
          <table:table-cell table:style-name="ce5"/>
          <table:table-cell office:value-type="float" office:value="53" table:style-name="ce5">
            <text:p>53</text:p>
          </table:table-cell>
          <table:table-cell table:number-columns-repeated="3" table:style-name="ce5"/>
          <table:table-cell office:value-type="float" office:value="179" table:style-name="ce5">
            <text:p>17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3/ Ivan <text:s/>Valný</text:p>
          </table:table-cell>
          <table:table-cell table:style-name="ce5"/>
          <table:table-cell office:value-type="float" office:value="62" table:style-name="ce5">
            <text:p>62</text:p>
          </table:table-cell>
          <table:table-cell table:number-columns-repeated="3" table:style-name="ce5"/>
          <table:table-cell office:value-type="float" office:value="179" table:style-name="ce5">
            <text:p>17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4/ Miroslav <text:s/>Vranka</text:p>
          </table:table-cell>
          <table:table-cell table:style-name="ce5"/>
          <table:table-cell office:value-type="float" office:value="60" table:style-name="ce5">
            <text:p>60</text:p>
          </table:table-cell>
          <table:table-cell table:number-columns-repeated="3" table:style-name="ce5"/>
          <table:table-cell office:value-type="float" office:value="176" table:style-name="ce5">
            <text:p>17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5/ Josef <text:s/>Škotýř</text:p>
          </table:table-cell>
          <table:table-cell table:style-name="ce5"/>
          <table:table-cell office:value-type="float" office:value="46" table:style-name="ce5">
            <text:p>46</text:p>
          </table:table-cell>
          <table:table-cell table:number-columns-repeated="3" table:style-name="ce5"/>
          <table:table-cell office:value-type="float" office:value="176" table:style-name="ce5">
            <text:p>17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6/ František <text:s/>Křtěn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3" table:style-name="ce5"/>
          <table:table-cell office:value-type="float" office:value="176" table:style-name="ce5">
            <text:p>17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7/ Simona <text:s/>Blažková</text:p>
          </table:table-cell>
          <table:table-cell table:style-name="ce5"/>
          <table:table-cell office:value-type="float" office:value="81" table:style-name="ce5">
            <text:p>81</text:p>
          </table:table-cell>
          <table:table-cell table:number-columns-repeated="3" table:style-name="ce5"/>
          <table:table-cell office:value-type="float" office:value="175" table:style-name="ce5">
            <text:p>1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8/ Svetislav <text:s/>Modlík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3" table:style-name="ce5"/>
          <table:table-cell office:value-type="float" office:value="175" table:style-name="ce5">
            <text:p>1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9/ Martin <text:s/>Koul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table:number-columns-repeated="3" table:style-name="ce5"/>
          <table:table-cell office:value-type="float" office:value="172" table:style-name="ce5">
            <text:p>17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0/Petr <text:s/>Mucha</text:p>
          </table:table-cell>
          <table:table-cell table:style-name="ce5"/>
          <table:table-cell office:value-type="float" office:value="77" table:style-name="ce5">
            <text:p>77</text:p>
          </table:table-cell>
          <table:table-cell table:number-columns-repeated="3" table:style-name="ce5"/>
          <table:table-cell office:value-type="float" office:value="171" table:style-name="ce5">
            <text:p>17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1/ Tomáš <text:s/>Lakota</text:p>
          </table:table-cell>
          <table:table-cell table:style-name="ce5"/>
          <table:table-cell office:value-type="float" office:value="91" table:style-name="ce5">
            <text:p>91</text:p>
          </table:table-cell>
          <table:table-cell table:number-columns-repeated="3" table:style-name="ce5"/>
          <table:table-cell office:value-type="float" office:value="171" table:style-name="ce5">
            <text:p>17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2/ Jaroslav <text:s/>Maleček</text:p>
          </table:table-cell>
          <table:table-cell table:style-name="ce5"/>
          <table:table-cell office:value-type="float" office:value="47" table:style-name="ce5">
            <text:p>47</text:p>
          </table:table-cell>
          <table:table-cell table:number-columns-repeated="3" table:style-name="ce5"/>
          <table:table-cell office:value-type="float" office:value="169" table:style-name="ce5">
            <text:p>16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3/ Stanislav <text:s/>Musil</text:p>
          </table:table-cell>
          <table:table-cell table:style-name="ce5"/>
          <table:table-cell office:value-type="float" office:value="63" table:style-name="ce5">
            <text:p>63</text:p>
          </table:table-cell>
          <table:table-cell table:number-columns-repeated="3" table:style-name="ce5"/>
          <table:table-cell office:value-type="float" office:value="164" table:style-name="ce5">
            <text:p>16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4/ Pavel <text:s/>Popovič</text:p>
          </table:table-cell>
          <table:table-cell table:style-name="ce5"/>
          <table:table-cell office:value-type="float" office:value="84" table:style-name="ce5">
            <text:p>84</text:p>
          </table:table-cell>
          <table:table-cell table:number-columns-repeated="3" table:style-name="ce5"/>
          <table:table-cell office:value-type="float" office:value="162" table:style-name="ce5">
            <text:p>16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5/ Jiří <text:s/>Šťáhlavský</text:p>
          </table:table-cell>
          <table:table-cell table:style-name="ce5"/>
          <table:table-cell office:value-type="float" office:value="46" table:style-name="ce5">
            <text:p>46</text:p>
          </table:table-cell>
          <table:table-cell table:number-columns-repeated="3" table:style-name="ce5"/>
          <table:table-cell office:value-type="float" office:value="150" table:style-name="ce5">
            <text:p>1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6/ Miroslav <text:s/>Olíberius</text:p>
          </table:table-cell>
          <table:table-cell table:style-name="ce5"/>
          <table:table-cell office:value-type="float" office:value="56" table:style-name="ce5">
            <text:p>56</text:p>
          </table:table-cell>
          <table:table-cell table:number-columns-repeated="3" table:style-name="ce5"/>
          <table:table-cell office:value-type="float" office:value="144" table:style-name="ce5">
            <text:p>14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7/ Zdeněk <text:s/>Nešver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3" table:style-name="ce5"/>
          <table:table-cell office:value-type="float" office:value="142" table:style-name="ce5">
            <text:p>14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8/ Jan <text:s/>Kohou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table:number-columns-repeated="3" table:style-name="ce5"/>
          <table:table-cell office:value-type="float" office:value="83" table:style-name="ce5">
            <text:p>83</text:p>
          </table:table-cell>
          <table:table-cell table:number-columns-repeated="16377" table:style-name="ce5"/>
        </table:table-row>
        <table:table-row table:number-rows-repeated="4" table:style-name="ro4">
          <table:table-cell table:number-columns-repeated="16384" table:style-name="ce5"/>
        </table:table-row>
        <table:table-row table:style-name="ro1">
          <table:table-cell office:value-type="string" table:style-name="ce2">
            <text:p>KLUBOVÝ <text:s/>ZÁVOD <text:s text:c="23"/>23.11.2023 <text:s text:c="4"/>2/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VP/VR <text:s text:c="3"/>3 <text:s/>+ <text:s/>20 <text:s text:c="28"/>SSK <text:s/>Slaný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2">
          <table:table-cell office:value-type="string" table:style-name="ce4">
            <text:p>HOSTÉ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6"/>
          <table:table-cell table:number-columns-repeated="16383" table:style-name="ce5"/>
        </table:table-row>
        <table:table-row table:style-name="ro4">
          <table:table-cell office:value-type="string" table:style-name="ce1">
            <text:p>1/ <text:s text:c="2"/>Kateřina <text:s/>Hejvetová</text:p>
          </table:table-cell>
          <table:table-cell table:number-columns-repeated="5" table:style-name="ce5"/>
          <table:table-cell office:value-type="float" office:value="188" table:style-name="ce5">
            <text:p>18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/ <text:s text:c="2"/>Petr <text:s/>Sládek</text:p>
          </table:table-cell>
          <table:table-cell table:number-columns-repeated="5" table:style-name="ce5"/>
          <table:table-cell office:value-type="float" office:value="185" table:style-name="ce5">
            <text:p>18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3/ <text:s text:c="2"/>Vladimír <text:s/>Blažek</text:p>
          </table:table-cell>
          <table:table-cell table:number-columns-repeated="5" table:style-name="ce5"/>
          <table:table-cell office:value-type="float" office:value="182" table:style-name="ce5">
            <text:p>18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4/ <text:s text:c="2"/>Petr <text:s/>Dubek</text:p>
          </table:table-cell>
          <table:table-cell table:number-columns-repeated="5" table:style-name="ce5"/>
          <table:table-cell office:value-type="float" office:value="182" table:style-name="ce5">
            <text:p>18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5/ <text:s text:c="2"/>Miroslav <text:s/>Olíberius</text:p>
          </table:table-cell>
          <table:table-cell table:number-columns-repeated="5" table:style-name="ce5"/>
          <table:table-cell office:value-type="float" office:value="181" table:style-name="ce5">
            <text:p>18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6/ <text:s/>Jiří <text:s/>Novák</text:p>
          </table:table-cell>
          <table:table-cell table:number-columns-repeated="5" table:style-name="ce5"/>
          <table:table-cell office:value-type="float" office:value="178" table:style-name="ce5">
            <text:p>17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7/ <text:s/>Jiří <text:s/>Hubáček</text:p>
          </table:table-cell>
          <table:table-cell table:number-columns-repeated="5" table:style-name="ce5"/>
          <table:table-cell office:value-type="float" office:value="177" table:style-name="ce5">
            <text:p>17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8/ <text:s text:c="2"/>Vladimír <text:s/>Voříšek</text:p>
          </table:table-cell>
          <table:table-cell table:number-columns-repeated="5" table:style-name="ce5"/>
          <table:table-cell office:value-type="float" office:value="176" table:style-name="ce5">
            <text:p>17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9/ <text:s text:c="2"/>Šárka <text:s/>Třísková</text:p>
          </table:table-cell>
          <table:table-cell table:number-columns-repeated="5" table:style-name="ce5"/>
          <table:table-cell office:value-type="float" office:value="173" table:style-name="ce5">
            <text:p>17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0/ Lukáš <text:s/>Lev</text:p>
          </table:table-cell>
          <table:table-cell table:number-columns-repeated="5" table:style-name="ce5"/>
          <table:table-cell office:value-type="float" office:value="171" table:style-name="ce5">
            <text:p>17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1/ Roman <text:s/>Straňák</text:p>
          </table:table-cell>
          <table:table-cell table:number-columns-repeated="5" table:style-name="ce5"/>
          <table:table-cell office:value-type="float" office:value="169" table:style-name="ce5">
            <text:p>16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2/ Ivana <text:s/>Ligdová</text:p>
          </table:table-cell>
          <table:table-cell table:number-columns-repeated="5" table:style-name="ce5"/>
          <table:table-cell office:value-type="float" office:value="128" table:style-name="ce5">
            <text:p>12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3/ Stanislav <text:s/>Veselý</text:p>
          </table:table-cell>
          <table:table-cell table:number-columns-repeated="5" table:style-name="ce5"/>
          <table:table-cell office:value-type="float" office:value="92" table:style-name="ce5">
            <text:p>9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4/ Michal <text:s/>Mazanec</text:p>
          </table:table-cell>
          <table:table-cell table:number-columns-repeated="5" table:style-name="ce5"/>
          <table:table-cell office:value-type="float" office:value="47" table:style-name="ce5">
            <text:p>4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5/ Daniel <text:s/>Staněk</text:p>
          </table:table-cell>
          <table:table-cell table:number-columns-repeated="5" table:style-name="ce5"/>
          <table:table-cell office:value-type="float" office:value="46" table:style-name="ce5">
            <text:p>46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">
            <text:p>HR : <text:s/>Iva Kozáková <text:s/>B 0519</text:p>
          </table:table-cell>
          <table:table-cell table:number-columns-repeated="3" table:style-name="ce1"/>
          <table:table-cell office:value-type="string" table:style-name="ce1">
            <text:p>Pořadatel : S. Modlík</text:p>
          </table:table-cell>
          <table:table-cell table:number-columns-repeated="16379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3-11-18T13:04:42Z</meta:creation-date>
    <dc:date>2023-11-20T09:16:45Z</dc:date>
    <meta:editing-cycles>7</meta:editing-cycles>
    <meta:editing-duration>PT862S</meta:editing-duration>
  </office:meta>
</office:document-meta>
</file>