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ce3"/>
        <table:table-row table:style-name="ro1">
          <table:table-cell table:style-name="ce1"/>
          <table:table-cell table:style-name="ce4" office:value-type="string" calcext:value-type="string">
            <text:p>Klubový <text:s/>závod <text:s text:c="6"/>18.6. <text:s/>2023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calcext:value-type="string">
            <text:p>Jméno , příjmení</text:p>
          </table:table-cell>
          <table:table-cell table:style-name="Default"/>
          <table:table-cell table:style-name="ce2" office:value-type="string" calcext:value-type="string">
            <text:p>Rok nar.</text:p>
          </table:table-cell>
          <table:table-cell table:style-name="ce2" office:value-type="string" calcext:value-type="string">
            <text:p>1.Terč</text:p>
          </table:table-cell>
          <table:table-cell table:style-name="ce2" office:value-type="string" calcext:value-type="string">
            <text:p>2. Terč</text:p>
          </table:table-cell>
          <table:table-cell table:style-name="ce2" office:value-type="string" calcext:value-type="string">
            <text:p>Celkem</text:p>
          </table:table-cell>
          <table:table-cell table:style-name="ce2" office:value-type="string" calcext:value-type="string">
            <text:p>Pořadí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4">
          <table:table-cell office:value-type="string" calcext:value-type="string">
            <text:p>Jan <text:s text:c="2"/>Paluka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 text:c="15"/>1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ef <text:s text:c="2"/>Hikl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 text:c="15"/>2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loslava Marešová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<text:s text:c="15"/>3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uboš <text:s/>Tříska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<text:s text:c="15"/>4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sef <text:s/>Karas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<text:s text:c="15"/>5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arel <text:s/>Hubáček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 text:c="15"/>6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lastimil <text:s/>Švarc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 text:c="15"/>7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máš <text:s/>Kadlec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 text:c="15"/>8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dolf <text:s/>Civáň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 text:c="15"/>9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arel <text:s/>Bejvl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 text:c="13"/>10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lastimil <text:s/>Švarc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 text:c="13"/>11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máš <text:s/>Maštalíř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<text:s text:c="13"/>12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roslav <text:s/>Škopan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<text:s text:c="13"/>13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arel <text:s text:c="2"/>Bílý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 text:c="13"/>14/ <text:s/>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lan <text:s/>Špalek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 text:c="13"/>15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vel <text:s/>Fiška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 text:c="13"/>16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van <text:s/>Valný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 text:c="13"/>17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tr <text:s/>Spurný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 text:c="13"/>18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hal <text:s/>Šťovíček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office:value-type="float" office:value="107" calcext:value-type="float">
            <text:p>107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 text:c="13"/>19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vel <text:s/>Vybulka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 text:c="13"/>20/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vel <text:s/>Rohla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 text:c="13"/>21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tin <text:s/>Koula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 text:c="13"/>22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ntišek <text:s/>Křtěn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28" calcext:value-type="float">
            <text:p>128</text:p>
          </table:table-cell>
          <table:table-cell office:value-type="float" office:value="91" calcext:value-type="float">
            <text:p>91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<text:s text:c="13"/>23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roslav Rosenkranz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office:value-type="float" office:value="81" calcext:value-type="float">
            <text:p>8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 text:c="13"/>24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vel Rckenbauer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 text:c="13"/>25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iří <text:s/>Veličkov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 text:c="13"/>26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n <text:s text:c="2"/>Kohout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 text:c="13"/>27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roslav <text:s/>Maleček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<text:s text:c="13"/>28/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deněk <text:s/>Nešvera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 text:c="13"/>29/</text:p>
          </table:table-cell>
          <table:table-cell table:number-columns-repeated="1017"/>
        </table:table-row>
        <table:table-row table:style-name="ro2" table:number-rows-repeated="5">
          <table:table-cell table:style-name="Default" table:number-columns-repeated="1024"/>
        </table:table-row>
        <table:table-row table:style-name="ro3">
          <table:table-cell table:style-name="ce2" office:value-type="string" calcext:value-type="string">
            <text:p>HR: <text:s text:c="3"/>Jana <text:s/>Švarcová , Iva <text:s/>Kozáková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Default" table:number-columns-repeated="3"/>
          <table:table-cell office:value-type="string" calcext:value-type="string">
            <text:p><text:s text:c="15"/>Pořadatel <text:s/>:</text:p>
          </table:table-cell>
          <table:table-cell table:style-name="Default"/>
          <table:table-cell office:value-type="string" calcext:value-type="string">
            <text:p>S.Modlík</text:p>
          </table:table-cell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.00.0000</text:date>, <text:time style:data-style-name="N2" text:time-value="14:55:59.67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1T13:25:05.362000000</meta:creation-date>
    <meta:print-date>2023-06-21T13:36:51.308000000</meta:print-date>
    <dc:date>2023-06-21T14:58:58.528000000</dc:date>
    <meta:editing-duration>PT8M38S</meta:editing-duration>
    <meta:editing-cycles>3</meta:editing-cycles>
    <meta:generator>LibreOffice/7.3.1.3$Windows_X86_64 LibreOffice_project/a69ca51ded25f3eefd52d7bf9a5fad8c90b87951</meta:generator>
    <meta:document-statistic meta:table-count="1" meta:cell-count="184" meta:object-count="0"/>
  </office:meta>
</office:document-meta>
</file>